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DejaVu Sans" svg:font-family="'DejaVu Sans'" style:font-pitch="variable"/>
    <style:font-face style:name="Harrington" svg:font-family="Harrington" style:font-pitch="variable"/>
    <style:font-face style:name="Schulschrift CH" svg:font-family="'Schulschrift CH'" style:font-pitch="variable"/>
    <style:font-face style:name="Tahoma" svg:font-family="Tahoma" style:font-pitch="variable"/>
    <style:font-face style:name="Times" svg:font-family="Times"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Title" style:master-page-name="Standard">
      <style:text-properties style:font-name="Arial1"/>
    </style:style>
    <style:style style:name="P2" style:family="paragraph" style:parent-style-name="Standard">
      <style:text-properties style:font-name="Arial1" fo:font-size="13pt" style:font-size-asian="13pt"/>
    </style:style>
    <style:style style:name="P3" style:family="paragraph" style:parent-style-name="Textkörper_20_2">
      <style:text-properties style:font-name="Arial1"/>
    </style:style>
    <style:style style:name="P4" style:family="paragraph" style:parent-style-name="Standard">
      <style:text-properties style:font-name="Arial1"/>
    </style:style>
    <style:style style:name="T1" style:family="text">
      <style:text-properties style:font-name="Arial1" fo:font-size="13pt" style:font-size-asian="13pt"/>
    </style:style>
    <style:style style:name="T2" style:family="text">
      <style:text-properties style:font-name="Arial1" fo:font-size="13pt" fo:font-weight="bold" style:font-size-asian="13pt" style:font-weight-asian="bold"/>
    </style:style>
    <style:style style:name="T3" style:family="text">
      <style:text-properties style:font-name="Schulschrift CH" fo:font-size="32pt" style:text-underline-style="none" fo:font-weight="bold" style:font-size-asian="32pt" style:font-weight-asian="bold" style:font-size-complex="3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Mondphasen</text:p>
      <text:p text:style-name="P2"/>
      <text:p text:style-name="P3">Der Mond leuchtet nicht aus eigener Kraft. Nur die Sterne leuchten. Wir können den Mond sehen, weil er von der Sonne beleuchtet wird. Aber der Mond wechselt seine Gestalt. </text:p>
      <text:p text:style-name="P3"/>
      <text:p text:style-name="P2">Einmal im Monat ist er rund wie ein Kreis. </text:p>
      <text:p text:style-name="Standard"><text:span text:style-name="T1">Dann sagen wir, dass wir </text:span><text:span text:style-name="T2">Vollmond</text:span><text:span text:style-name="T1"> haben. </text:span></text:p>
      <text:p text:style-name="P2"/>
      <text:p text:style-name="P2">Manchmal sehen wir ihn Halbrund. </text:p>
      <text:p text:style-name="Standard"><text:span text:style-name="T1">Dann sagen wir, dass wir </text:span><text:span text:style-name="T2">Halbmond</text:span><text:span text:style-name="T1"> haben. </text:span></text:p>
      <text:p text:style-name="P2"/>
      <text:p text:style-name="Standard"><text:span text:style-name="T1">Manchmal sehen wir ihn als </text:span><text:span text:style-name="T2">Sichel</text:span><text:span text:style-name="T1">.</text:span></text:p>
      <text:p text:style-name="P2"><text:s/></text:p>
      <text:p text:style-name="P2">Und manchmal sehen wir ihn gar nicht. </text:p>
      <text:p text:style-name="Standard"><text:span text:style-name="T1">Dann sagen wir, dass wir </text:span><text:span text:style-name="T2">Neumond</text:span><text:span text:style-name="T1"> haben.</text:span></text:p>
      <text:p text:style-name="P2"/>
      <text:p text:style-name="P2">Wieso ist das so?</text:p>
      <text:p text:style-name="P2"/>
      <text:p text:style-name="P3">Das ist so, weil sich der Mond ja um die Erde dreht. Wenn die Sonne, die Erde und der Mond in einer Linie stehen, dann haben wir Vollmond. Wenn aber der Mond zwischen der Sonne und der Erde ist, dann haben wir Neumond. Das bedeutet, dass wir ihn nicht sehen können.</text:p>
      <text:p text:style-name="P2">Tönt ganz schön kompliziert was? Ist es aber nicht. Zeichne ein Bild dazu, damit du es dir besser vorstellen kannst:</text:p>
      <text:p text:style-name="P2"/>
      <text:p text:style-name="P2"/>
      <text:p text:style-name="P2"/>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Text_20_body"><text:span text:style-name="T1">Wenn die Sichel so aussieht ist der Mond am </text:span><text:span text:style-name="T3">z</text:span><text:span text:style-name="T1">unehmen (wird jeden Tag etwas dicker): <text:s text:c="23"/><text:tab/><text:tab/><text:tab/><text:tab/><text:tab/><text:tab/><text:tab/><text:tab/><text:tab/><text:tab/> <text:s text:c="19"/></text:span></text:p>
      <text:p text:style-name="P2"/>
      <text:p text:style-name="P2"/>
      <text:p text:style-name="Standard"><text:span text:style-name="T1">Wenn die Sichel so aussieht nimmt er </text:span><text:span text:style-name="T3">a</text:span><text:span text:style-name="T1">b (wird jeden Tag etwas dünn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DejaVu Sans" svg:font-family="'DejaVu Sans'" style:font-pitch="variable"/>
    <style:font-face style:name="Harrington" svg:font-family="Harrington" style:font-pitch="variable"/>
    <style:font-face style:name="Schulschrift CH" svg:font-family="'Schulschrift CH'" style:font-pitch="variable"/>
    <style:font-face style:name="Tahoma" svg:font-family="Tahoma" style:font-pitch="variable"/>
    <style:font-face style:name="Times" svg:font-family="Times"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CH"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de" fo:country="DE" style:font-name-asian="Times" style:font-size-asian="12pt" style:font-name-complex="Times" style:font-size-complex="10pt"/>
    </style:style>
    <style:style style:name="Text_20_body" style:display-name="Text body" style:family="paragraph" style:parent-style-name="Standard" style:class="text">
      <style:paragraph-properties fo:margin-left="0cm" fo:margin-right="-0.25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Tahoma" style:font-size-complex="14pt"/>
    </style:style>
    <style:style style:name="Heading_20_3" style:display-name="Heading 3" style:family="paragraph" style:parent-style-name="Standard" style:next-style-name="Standard" style:class="text" style:default-outline-level="3">
      <style:paragraph-properties fo:margin-left="3cm" fo:margin-right="0cm" fo:margin-top="0.423cm" fo:margin-bottom="0.423cm" fo:text-indent="0cm" style:auto-text-indent="false" fo:keep-with-next="always"/>
      <style:text-properties style:font-name="Times New Roman" fo:font-size="13pt" fo:font-weight="bold" style:font-size-asian="13pt" style:font-weight-asian="bold"/>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Title" style:family="paragraph" style:parent-style-name="Standard" style:next-style-name="Subtitle" style:class="chapter">
      <style:paragraph-properties fo:text-align="center" style:justify-single-word="false"/>
      <style:text-properties style:font-name="Harrington" fo:font-size="28pt" fo:font-weight="bold" style:font-size-asian="2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körper_20_2" style:display-name="Textkörper 2" style:family="paragraph" style:parent-style-name="Standard">
      <style:text-properties style:font-name="Harrington" fo:font-size="13pt" style:font-size-asian="13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251cm" fo:margin-bottom="1.50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Die Mondphasen</dc:title>
    <meta:initial-creator>IT Service</meta:initial-creator>
    <meta:creation-date>1970-02-06T01:01:00</meta:creation-date>
    <dc:creator>IT Service</dc:creator>
    <dc:date>1970-03-06T12:42:00</dc:date>
    <meta:print-date>1970-02-06T00:22:00</meta:print-date>
    <dc:language>de-CH</dc:language>
    <meta:editing-cycles>3</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5" meta:word-count="182" meta:character-count="1061"/>
  </office:meta>
</office:document-meta>
</file>